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tandard">
      <style:text-properties officeooo:rsid="0015e942" officeooo:paragraph-rsid="0015e942"/>
    </style:style>
    <style:style style:name="P2" style:family="paragraph" style:parent-style-name="Standard">
      <style:text-properties officeooo:rsid="0015e942" officeooo:paragraph-rsid="001b633b"/>
    </style:style>
    <style:style style:name="P3" style:family="paragraph" style:parent-style-name="Standard">
      <style:text-properties officeooo:rsid="00176953" officeooo:paragraph-rsid="00176953"/>
    </style:style>
    <style:style style:name="P4" style:family="paragraph" style:parent-style-name="Standard">
      <style:paragraph-properties fo:text-align="center" style:justify-single-word="false"/>
      <style:text-properties fo:font-weight="bold" officeooo:rsid="00176953" officeooo:paragraph-rsid="00176953" style:font-weight-asian="bold" style:font-weight-complex="bold"/>
    </style:style>
    <style:style style:name="P5" style:family="paragraph" style:parent-style-name="Standard">
      <style:paragraph-properties fo:text-align="center" style:justify-single-word="false"/>
      <style:text-properties fo:font-weight="bold" officeooo:rsid="00187b3a" officeooo:paragraph-rsid="00187b3a" style:font-weight-asian="bold" style:font-weight-complex="bold"/>
    </style:style>
    <style:style style:name="P6" style:family="paragraph" style:parent-style-name="Standard">
      <style:paragraph-properties fo:text-align="center" style:justify-single-word="false"/>
      <style:text-properties fo:font-weight="bold" officeooo:rsid="001a4de6" officeooo:paragraph-rsid="001a4de6" style:font-weight-asian="bold" style:font-weight-complex="bold"/>
    </style:style>
    <style:style style:name="P7" style:family="paragraph" style:parent-style-name="Standard">
      <style:paragraph-properties fo:text-align="start" style:justify-single-word="false"/>
      <style:text-properties fo:font-weight="bold" officeooo:rsid="001a4de6" officeooo:paragraph-rsid="001a4de6" style:font-weight-asian="bold" style:font-weight-complex="bold"/>
    </style:style>
    <style:style style:name="P8" style:family="paragraph" style:parent-style-name="Standard">
      <style:paragraph-properties fo:text-align="start" style:justify-single-word="false"/>
      <style:text-properties fo:font-weight="bold" officeooo:rsid="001b633b" officeooo:paragraph-rsid="001b633b" style:font-weight-asian="bold" style:font-weight-complex="bold"/>
    </style:style>
    <style:style style:name="P9" style:family="paragraph" style:parent-style-name="Standard">
      <style:paragraph-properties fo:text-align="start" style:justify-single-word="false"/>
      <style:text-properties fo:font-weight="bold" officeooo:rsid="001b633b" officeooo:paragraph-rsid="001bd09b" style:font-weight-asian="bold" style:font-weight-complex="bold"/>
    </style:style>
    <style:style style:name="P10" style:family="paragraph" style:parent-style-name="Standard">
      <style:paragraph-properties fo:text-align="center" style:justify-single-word="false"/>
      <style:text-properties fo:font-weight="bold" officeooo:rsid="001b633b" officeooo:paragraph-rsid="001b633b" style:font-weight-asian="bold" style:font-weight-complex="bold"/>
    </style:style>
    <style:style style:name="P11" style:family="paragraph" style:parent-style-name="Standard">
      <style:paragraph-properties fo:text-align="center" style:justify-single-word="false"/>
      <style:text-properties fo:font-weight="bold" officeooo:rsid="0015e942" officeooo:paragraph-rsid="001b633b" style:font-weight-asian="bold" style:font-weight-complex="bold"/>
    </style:style>
    <style:style style:name="P12" style:family="paragraph" style:parent-style-name="Standard">
      <style:text-properties officeooo:rsid="0008f9cc" officeooo:paragraph-rsid="00176953"/>
    </style:style>
    <style:style style:name="P13" style:family="paragraph" style:parent-style-name="Standard">
      <style:text-properties officeooo:rsid="00187b3a" officeooo:paragraph-rsid="00187b3a"/>
    </style:style>
    <style:style style:name="P14" style:family="paragraph" style:parent-style-name="Standard">
      <style:paragraph-properties fo:text-align="justify" style:justify-single-word="false"/>
      <style:text-properties officeooo:rsid="00187b3a" officeooo:paragraph-rsid="00187b3a"/>
    </style:style>
    <style:style style:name="P15" style:family="paragraph" style:parent-style-name="Standard">
      <style:paragraph-properties fo:margin-left="0in" fo:margin-right="0in" fo:text-align="justify" style:justify-single-word="false" fo:text-indent="0in" style:auto-text-indent="false"/>
      <style:text-properties officeooo:rsid="00187b3a" officeooo:paragraph-rsid="00187b3a"/>
    </style:style>
    <style:style style:name="P16" style:family="paragraph" style:parent-style-name="Standard">
      <style:text-properties officeooo:rsid="00187b3a" officeooo:paragraph-rsid="0019f109"/>
    </style:style>
    <style:style style:name="P17" style:family="paragraph" style:parent-style-name="Standard">
      <style:text-properties officeooo:rsid="00187b3a" officeooo:paragraph-rsid="001bd09b"/>
    </style:style>
    <style:style style:name="P18" style:family="paragraph" style:parent-style-name="Standard">
      <style:text-properties officeooo:rsid="0019f109" officeooo:paragraph-rsid="0019f109"/>
    </style:style>
    <style:style style:name="P19" style:family="paragraph" style:parent-style-name="Standard">
      <style:paragraph-properties fo:text-align="start" style:justify-single-word="false"/>
      <style:text-properties fo:font-weight="normal" officeooo:rsid="001a4de6" officeooo:paragraph-rsid="001a4de6" style:font-weight-asian="normal" style:font-weight-complex="normal"/>
    </style:style>
    <style:style style:name="P20" style:family="paragraph" style:parent-style-name="Standard">
      <style:paragraph-properties fo:text-align="start" style:justify-single-word="false"/>
      <style:text-properties fo:font-weight="normal" officeooo:rsid="001b633b" officeooo:paragraph-rsid="001b633b" style:font-weight-asian="normal" style:font-weight-complex="normal"/>
    </style:style>
    <style:style style:name="P21" style:family="paragraph" style:parent-style-name="Standard">
      <style:paragraph-properties fo:text-align="start" style:justify-single-word="false"/>
      <style:text-properties fo:font-weight="normal" officeooo:rsid="001b633b" officeooo:paragraph-rsid="001bd09b" style:font-weight-asian="normal" style:font-weight-complex="normal"/>
    </style:style>
    <style:style style:name="P22" style:family="paragraph" style:parent-style-name="Text_20_body">
      <style:text-properties officeooo:paragraph-rsid="00176953"/>
    </style:style>
    <style:style style:name="P23" style:family="paragraph" style:parent-style-name="Text_20_body">
      <style:text-properties officeooo:paragraph-rsid="00176953"/>
    </style:style>
    <style:style style:name="P24" style:family="paragraph" style:parent-style-name="Standard" style:list-style-name="L1">
      <style:text-properties officeooo:rsid="0015e942" officeooo:paragraph-rsid="0015e942"/>
    </style:style>
    <style:style style:name="T1" style:family="text">
      <style:text-properties officeooo:rsid="00176953"/>
    </style:style>
    <style:style style:name="T2" style:family="text">
      <style:text-properties fo:font-weight="bold" style:font-weight-asian="bold" style:font-weight-complex="bold"/>
    </style:style>
    <style:style style:name="T3" style:family="text">
      <style:text-properties fo:font-weight="bold" officeooo:rsid="001b633b"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9f109"/>
    </style:style>
    <style:style style:name="T6" style:family="text">
      <style:text-properties officeooo:rsid="001a4de6"/>
    </style:style>
    <style:style style:name="T7" style:family="text">
      <style:text-properties officeooo:rsid="001b633b"/>
    </style:style>
    <style:style style:name="T8" style:family="text">
      <style:text-properties officeooo:rsid="001bd09b"/>
    </style:style>
    <style:style style:name="T9" style:family="text">
      <style:text-properties officeooo:rsid="001d7cb3"/>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EFR Level test </text:p>
      <text:p text:style-name="P11"/>
      <text:p text:style-name="P2"><text:span text:style-name="T3"/></text:p>
      <text:p text:style-name="P1"/>
      <text:p text:style-name="P1">CEFR is an international standard for assessing language ability. It is divided into 6 levels: </text:p>
      <text:list text:style-name="L1">
        <text:list-item>
          <text:p text:style-name="P24">the Basic User (levels A1 and A2), </text:p>
        </text:list-item>
        <text:list-item>
          <text:p text:style-name="P24">the Independent User (B1 and B2) and the </text:p>
        </text:list-item>
        <text:list-item>
          <text:p text:style-name="P24">Proficient User (C1 and C2).</text:p>
        </text:list-item>
      </text:list>
      <text:p text:style-name="P1"/>
      <text:p text:style-name="P1">This test will help to determine what your <text:span text:style-name="T1">baseline </text:span>ability level is. Please do not cheat. <text:span text:style-name="T1">To</text:span> help you to achieve your goals <text:span text:style-name="T1">we, you and I, need to know what you do and don’t know</text:span>. Do not guess. If you don’t know an answer skip it. Don’t overthink the answers. <text:span text:style-name="T9">Stop when you have reached your knowledge level.</text:span></text:p>
      <text:p text:style-name="P1"/>
      <text:p text:style-name="P3">You can either start with A1 and take the test up to the level where you feel you have reached your ability level or you can take the test where you think your ability level is. Please read all instructions and answers carefully to make sure you understand the task.</text:p>
      <text:p text:style-name="P3"/>
      <text:p text:style-name="P4">A1</text:p>
      <text:p text:style-name="P12">### <text:span text:style-name="T2">Reading Comprehension</text:span></text:p>
      <text:p text:style-name="P12">**Task:** Read the following text and answer the questions.</text:p>
      <text:p text:style-name="P12"/>
      <text:p text:style-name="P12">**Text:** </text:p>
      <text:p text:style-name="P12">"Hello! My name is Anna. I am from Spain. I live in Madrid. I like pizza and ice cream."</text:p>
      <text:p text:style-name="P12"/>
      <text:p text:style-name="P12">1. **Question:** Where is Anna from?</text:p>
      <text:p text:style-name="P12"><text:s text:c="3"/>- a) Italy</text:p>
      <text:p text:style-name="P12"><text:s text:c="3"/>- b) Spain</text:p>
      <text:p text:style-name="P12"><text:s text:c="3"/>- c) France</text:p>
      <text:p text:style-name="P12"/>
      <text:p text:style-name="P12">2. **Question:** What does Anna like?</text:p>
      <text:p text:style-name="P12"><text:s text:c="3"/>- a) Pasta</text:p>
      <text:p text:style-name="P12"><text:s text:c="3"/>- b) Pizza and ice cream</text:p>
      <text:p text:style-name="P12"><text:s text:c="3"/>- c) Salad</text:p>
      <text:p text:style-name="P12"/>
      <text:p text:style-name="P12">### <text:span text:style-name="T2">Vocabulary and Grammar</text:span></text:p>
      <text:p text:style-name="P12">**Task:** Choose the correct word to complete the sentence.</text:p>
      <text:p text:style-name="P12"/>
      <text:p text:style-name="P12">1. "I _____ a student."</text:p>
      <text:p text:style-name="P12"><text:s text:c="3"/>- a) is</text:p>
      <text:p text:style-name="P12"><text:s text:c="3"/>- b) am</text:p>
      <text:p text:style-name="P12"><text:s text:c="3"/>- c) are</text:p>
      <text:p text:style-name="P12"/>
      <text:p text:style-name="P12">2. "She _____ to the park."</text:p>
      <text:p text:style-name="P12"><text:s text:c="3"/>- a) go</text:p>
      <text:p text:style-name="P12"><text:s text:c="3"/>- b) goes</text:p>
      <text:p text:style-name="P12"><text:s text:c="3"/>- c) going</text:p>
      <text:p text:style-name="P12"/>
      <text:p text:style-name="P12"/>
      <text:p text:style-name="P12">**Task:** Answer the following questions. </text:p>
      <text:p text:style-name="P12"/>
      <text:p text:style-name="P12">1. What is your name?</text:p>
      <text:p text:style-name="P12"><text:soft-page-break/>2. Wh<text:span text:style-name="T1">at time </text:span><text:span text:style-name="T8">d</text:span><text:span text:style-name="T1">o you usually wake up</text:span>?</text:p>
      <text:p text:style-name="P12">3. What do you like to eat <text:span text:style-name="T1">for breakfast</text:span>?</text:p>
      <text:p text:style-name="P3">4. Do you have brothers or sisters?</text:p>
      <text:p text:style-name="P12"/>
      <text:p text:style-name="P12">### Writing Exercise</text:p>
      <text:p text:style-name="P12">**Task:** Write 3 sentences about yourself.</text:p>
      <text:p text:style-name="P12"/>
      <text:p text:style-name="P12">- Example: "My name is John. I am from Canada. I like apples."</text:p>
      <text:p text:style-name="P12"/>
      <text:p text:style-name="P12"/>
      <text:p text:style-name="P12"/>
      <text:p text:style-name="P12"/>
      <text:p text:style-name="P12"/>
      <text:p text:style-name="P12"/>
      <text:p text:style-name="P4">A2</text:p>
      <text:p text:style-name="P3"/>
      <text:p text:style-name="P22"><text:span text:style-name="Strong_20_Emphasis">### **Section I: Grammar (Use of English)**</text:span></text:p>
      <text:p text:style-name="P22"><text:span text:style-name="Strong_20_Emphasis"><text:span text:style-name="T4">**Instructions:** Choose the correct answer to complete each sentence.</text:span></text:span></text:p>
      <text:p text:style-name="P22"><text:span text:style-name="Strong_20_Emphasis"/></text:p>
      <text:p text:style-name="P22"><text:span text:style-name="Strong_20_Emphasis"><text:span text:style-name="T4">1. I ______ to the store every Saturday.</text:span></text:span></text:p>
      <text:p text:style-name="P22"><text:span text:style-name="Strong_20_Emphasis"><text:span text:style-name="T4"><text:s text:c="3"/>- a) go</text:span></text:span></text:p>
      <text:p text:style-name="P22"><text:span text:style-name="Strong_20_Emphasis"><text:span text:style-name="T4"><text:s text:c="3"/>- b) goes</text:span></text:span></text:p>
      <text:p text:style-name="P22"><text:span text:style-name="Strong_20_Emphasis"><text:span text:style-name="T4"><text:s text:c="3"/>- c) going</text:span></text:span></text:p>
      <text:p text:style-name="P22"><text:span text:style-name="Strong_20_Emphasis"/></text:p>
      <text:p text:style-name="P22"><text:span text:style-name="Strong_20_Emphasis"><text:span text:style-name="T4">2. She ______ a book right now.</text:span></text:span></text:p>
      <text:p text:style-name="P22"><text:span text:style-name="Strong_20_Emphasis"><text:span text:style-name="T4"><text:s text:c="3"/>- a) read</text:span></text:span></text:p>
      <text:p text:style-name="P22"><text:span text:style-name="Strong_20_Emphasis"><text:span text:style-name="T4"><text:s text:c="3"/>- b) reads</text:span></text:span></text:p>
      <text:p text:style-name="P22"><text:span text:style-name="Strong_20_Emphasis"><text:span text:style-name="T4"><text:s text:c="3"/>- c) is reading</text:span></text:span></text:p>
      <text:p text:style-name="P22"><text:span text:style-name="Strong_20_Emphasis"/></text:p>
      <text:p text:style-name="P22"><text:span text:style-name="Strong_20_Emphasis"><text:span text:style-name="T4">3. They ______ to the party last night.</text:span></text:span></text:p>
      <text:p text:style-name="P22"><text:span text:style-name="Strong_20_Emphasis"><text:span text:style-name="T4"><text:s text:c="3"/>- a) didn't go</text:span></text:span></text:p>
      <text:p text:style-name="P22"><text:span text:style-name="Strong_20_Emphasis"><text:span text:style-name="T4"><text:s text:c="3"/>- b) don't go</text:span></text:span></text:p>
      <text:p text:style-name="P22"><text:span text:style-name="Strong_20_Emphasis"><text:span text:style-name="T4"><text:s text:c="3"/>- c) not go</text:span></text:span></text:p>
      <text:p text:style-name="P22"><text:span text:style-name="Strong_20_Emphasis"/></text:p>
      <text:p text:style-name="P22"><text:span text:style-name="Strong_20_Emphasis">### **Section II: Reading Comprehension**</text:span></text:p>
      <text:p text:style-name="P22"><text:span text:style-name="Strong_20_Emphasis"><text:span text:style-name="T4">**Instructions:** Read the following text and answer the questions.</text:span></text:span></text:p>
      <text:p text:style-name="P22"><text:span text:style-name="Strong_20_Emphasis"><text:span text:style-name="T4">**Text:** <text:s/></text:span></text:span></text:p>
      <text:p text:style-name="P22"><text:soft-page-break/><text:span text:style-name="Strong_20_Emphasis"><text:span text:style-name="T4">Maria is from Spain. She has a small dog named Max. Every morning, Maria takes Max for a walk in the park. They like to play with other dogs and enjoy the fresh air.</text:span></text:span></text:p>
      <text:p text:style-name="P22"><text:span text:style-name="Strong_20_Emphasis"/></text:p>
      <text:p text:style-name="P22"><text:span text:style-name="Strong_20_Emphasis"><text:span text:style-name="T4">**Questions:**</text:span></text:span></text:p>
      <text:p text:style-name="P22"><text:span text:style-name="Strong_20_Emphasis"/></text:p>
      <text:p text:style-name="P22"><text:span text:style-name="Strong_20_Emphasis"><text:span text:style-name="T4">1. Where is Maria from?</text:span></text:span></text:p>
      <text:p text:style-name="P22"><text:span text:style-name="Strong_20_Emphasis"><text:span text:style-name="T4"><text:s text:c="3"/>- a) France</text:span></text:span></text:p>
      <text:p text:style-name="P22"><text:span text:style-name="Strong_20_Emphasis"><text:span text:style-name="T4"><text:s text:c="3"/>- b) Spain</text:span></text:span></text:p>
      <text:p text:style-name="P22"><text:span text:style-name="Strong_20_Emphasis"><text:span text:style-name="T4"><text:s text:c="3"/>- c) Italy</text:span></text:span></text:p>
      <text:p text:style-name="P22"><text:span text:style-name="Strong_20_Emphasis"/></text:p>
      <text:p text:style-name="P22"><text:span text:style-name="Strong_20_Emphasis"><text:span text:style-name="T4">2. What is the name of her dog?</text:span></text:span></text:p>
      <text:p text:style-name="P22"><text:span text:style-name="Strong_20_Emphasis"><text:span text:style-name="T4"><text:s text:c="3"/>- a) Bella</text:span></text:span></text:p>
      <text:p text:style-name="P22"><text:span text:style-name="Strong_20_Emphasis"><text:span text:style-name="T4"><text:s text:c="3"/>- b) Max</text:span></text:span></text:p>
      <text:p text:style-name="P22"><text:span text:style-name="Strong_20_Emphasis"><text:span text:style-name="T4"><text:s text:c="3"/>- c) Leo</text:span></text:span></text:p>
      <text:p text:style-name="P22"><text:span text:style-name="Strong_20_Emphasis"/></text:p>
      <text:p text:style-name="P22"><text:span text:style-name="Strong_20_Emphasis"><text:span text:style-name="T4">3. What do they do every morning?</text:span></text:span></text:p>
      <text:p text:style-name="P22"><text:span text:style-name="Strong_20_Emphasis"><text:span text:style-name="T4"><text:s text:c="3"/>- a) Go shopping</text:span></text:span></text:p>
      <text:p text:style-name="P22"><text:span text:style-name="Strong_20_Emphasis"><text:span text:style-name="T4"><text:s text:c="3"/>- b) Go for a walk</text:span></text:span></text:p>
      <text:p text:style-name="P22"><text:span text:style-name="Strong_20_Emphasis"><text:span text:style-name="T4"><text:s text:c="3"/>- c) Stay at home</text:span></text:span></text:p>
      <text:p text:style-name="P22"><text:span text:style-name="Strong_20_Emphasis"/></text:p>
      <text:p text:style-name="P12">### Writing Exercise</text:p>
      <text:p text:style-name="P12">**Task:** Write <text:span text:style-name="T1">5</text:span> sentences about yourself.</text:p>
      <text:p text:style-name="P12"/>
      <text:p text:style-name="P12">- Example: "My name is John <text:span text:style-name="T1">and I </text:span>am from Canada. <text:span text:style-name="T1">My favorite food/s is/are… After school/work I like to….My favorite book/song/game/TV show is… I play (football/basketball/ an instrument) </text:span><text:span text:style-name="T9">at...</text:span><text:span text:style-name="T1">.”</text:span></text:p>
      <text:p text:style-name="P12"/>
      <text:p text:style-name="P12"/>
      <text:p text:style-name="P12"/>
      <text:p text:style-name="P12"/>
      <text:p text:style-name="P12"/>
      <text:p text:style-name="P5">B<text:span text:style-name="T6">1</text:span></text:p>
      <text:p text:style-name="P13"/>
      <text:p text:style-name="P13"/>
      <text:p text:style-name="P13">### **<text:span text:style-name="T2">Section I: Grammar (Use of English)</text:span>**</text:p>
      <text:p text:style-name="P13">**Instructions:** Choose the correct option to complete each sentence.</text:p>
      <text:p text:style-name="P13"/>
      <text:p text:style-name="P13">1. She _____ to the cinema every Saturday.</text:p>
      <text:p text:style-name="P13"><text:s text:c="3"/>- a) go</text:p>
      <text:p text:style-name="P13"><text:s text:c="3"/>- b) goes</text:p>
      <text:p text:style-name="P13"><text:soft-page-break/><text:s text:c="3"/>- c) gone</text:p>
      <text:p text:style-name="P13"/>
      <text:p text:style-name="P13">2. If I _____ time, I would travel more.</text:p>
      <text:p text:style-name="P13"><text:s text:c="3"/>- a) have</text:p>
      <text:p text:style-name="P13"><text:s text:c="3"/>- b) had</text:p>
      <text:p text:style-name="P13"><text:s text:c="3"/>- c) has</text:p>
      <text:p text:style-name="P13"/>
      <text:p text:style-name="P13">3. They _____ in London since 2010.</text:p>
      <text:p text:style-name="P13"><text:s text:c="3"/>- a) live</text:p>
      <text:p text:style-name="P13"><text:s text:c="3"/>- b) lived</text:p>
      <text:p text:style-name="P13"><text:s text:c="3"/>- c) have lived</text:p>
      <text:p text:style-name="P13"/>
      <text:p text:style-name="P13">4. I wish I _____ play the guitar.</text:p>
      <text:p text:style-name="P13"><text:s text:c="3"/>- a) can</text:p>
      <text:p text:style-name="P13"><text:s text:c="3"/>- b) could</text:p>
      <text:p text:style-name="P13"><text:s text:c="3"/>- c) would</text:p>
      <text:p text:style-name="P13"/>
      <text:p text:style-name="P13">5. He didn’t eat breakfast, _____ he?</text:p>
      <text:p text:style-name="P14"><text:s text:c="3"/>- a) did</text:p>
      <text:p text:style-name="P14"><text:s text:c="3"/>- b) didn’t</text:p>
      <text:p text:style-name="P15"><text:s text:c="3"/>- c) does</text:p>
      <text:p text:style-name="P13"/>
      <text:p text:style-name="P18">6. Simon is ______ than Ethan</text:p>
      <text:p text:style-name="P16"><text:s text:c="2"/>- a) <text:span text:style-name="T5">tall</text:span></text:p>
      <text:p text:style-name="P16"><text:s text:c="2"/>- b) <text:span text:style-name="T5">taller</text:span></text:p>
      <text:p text:style-name="P16"><text:s text:c="2"/>- c) <text:span text:style-name="T5">tallest</text:span></text:p>
      <text:p text:style-name="P13"/>
      <text:p text:style-name="P13"/>
      <text:p text:style-name="P13">### <text:span text:style-name="T2">**Section II: Reading Comprehension**</text:span></text:p>
      <text:p text:style-name="P17">**Instructions:** Read the following text and answer the questions below. <text:span text:style-name="T1">Use full sentences not one word answers.</text:span></text:p>
      <text:p text:style-name="P13"/>
      <text:p text:style-name="P13">**Text:**</text:p>
      <text:p text:style-name="P13">Maria loves to travel. Last summer, she visited Italy and enjoyed the beautiful cities of Rome and Florence. She took many photos and tried delicious Italian food. Maria plans to visit Spain next year because she wants to see Barcelona and Madrid.</text:p>
      <text:p text:style-name="P13"/>
      <text:p text:style-name="P13">**Questions:**</text:p>
      <text:p text:style-name="P13"/>
      <text:p text:style-name="P13">1. Where did Maria travel last summer?</text:p>
      <text:p text:style-name="P13">2. What cities did she visit in Italy?</text:p>
      <text:p text:style-name="P13">3. What did she do while she was in Italy?</text:p>
      <text:p text:style-name="P13">4. What does Maria plan to do next year?</text:p>
      <text:p text:style-name="P13">5. Why does she want to visit Spain?</text:p>
      <text:p text:style-name="P13"/>
      <text:p text:style-name="P13"/>
      <text:p text:style-name="P13"/>
      <text:p text:style-name="P13"/>
      <text:p text:style-name="P13"/>
      <text:p text:style-name="P6">B2</text:p>
      <text:p text:style-name="P7"/>
      <text:p text:style-name="P7">## Section I: Grammar (Use of English)</text:p>
      <text:p text:style-name="P7"><text:soft-page-break/></text:p>
      <text:p text:style-name="P19">**<text:span text:style-name="T2">Part 1:</text:span> Multiple Choice** <text:s/></text:p>
      <text:p text:style-name="P19">Choose the correct word to fill in the blanks.</text:p>
      <text:p text:style-name="P19"/>
      <text:p text:style-name="P19">1. If I ______ (know) you were coming, I would have baked a cake.</text:p>
      <text:p text:style-name="P19"><text:s text:c="3"/>- A) know</text:p>
      <text:p text:style-name="P19"><text:s text:c="3"/>- B) knew</text:p>
      <text:p text:style-name="P19"><text:s text:c="3"/>- C) known</text:p>
      <text:p text:style-name="P19"/>
      <text:p text:style-name="P19">2. She suggested that he ______ (take) the train instead of driving.</text:p>
      <text:p text:style-name="P19"><text:s text:c="3"/>- A) takes</text:p>
      <text:p text:style-name="P19"><text:s text:c="3"/>- B) take</text:p>
      <text:p text:style-name="P19"><text:s text:c="3"/>- C) took</text:p>
      <text:p text:style-name="P19"/>
      <text:p text:style-name="P19">**<text:span text:style-name="T2">Part 2</text:span>: Open Questions** <text:s/></text:p>
      <text:p text:style-name="P19">Fill in the gaps with one word.</text:p>
      <text:p text:style-name="P19"/>
      <text:p text:style-name="P19">3. I’ve been learning English ______ five years now.</text:p>
      <text:p text:style-name="P19"/>
      <text:p text:style-name="P19">4. He is interested ______ learning new languages.</text:p>
      <text:p text:style-name="P19"/>
      <text:p text:style-name="P19">**<text:span text:style-name="T2">Part 3</text:span>: Word Formation** <text:s/></text:p>
      <text:p text:style-name="P19">Complete the sentences using the correct form of the word in parentheses.</text:p>
      <text:p text:style-name="P19"/>
      <text:p text:style-name="P19">5. The teacher was very ______ (encourage) about my progress.</text:p>
      <text:p text:style-name="P19"/>
      <text:p text:style-name="P19">6. She spoke with great ______ (confident) during her presentation.</text:p>
      <text:p text:style-name="P7"/>
      <text:p text:style-name="P7">## Section II: Reading Comprehension</text:p>
      <text:p text:style-name="P19">Read the following passage and answer the questions that follow:</text:p>
      <text:p text:style-name="P19"/>
      <text:p text:style-name="P19">**Passage:** <text:s/></text:p>
      <text:p text:style-name="P19">"Working from home has become increasingly popular in recent years. Many employees enjoy the flexibility it offers, allowing them to manage their time better and reduce commuting stress. However, some people find it challenging to separate work from personal life when their office is at home."</text:p>
      <text:p text:style-name="P19"/>
      <text:p text:style-name="P19">**Questions:**</text:p>
      <text:p text:style-name="P19">Please answer in full sentences, no one word answers</text:p>
      <text:p text:style-name="P19"/>
      <text:p text:style-name="P19">1. What are two benefits of working from home mentioned in the passage?</text:p>
      <text:p text:style-name="P19">2. What challenge do some employees face when working from home?</text:p>
      <text:p text:style-name="P7"/>
      <text:p text:style-name="P7"/>
      <text:p text:style-name="P7"/>
      <text:p text:style-name="P7"/>
      <text:p text:style-name="P7"/>
      <text:p text:style-name="P10">C1</text:p>
      <text:p text:style-name="P8"/>
      <text:p text:style-name="P8"/>
      <text:p text:style-name="P9">### **<text:span text:style-name="T8">1</text:span>. Use of English**</text:p>
      <text:p text:style-name="P21">Complete the sentences with the correct form of the word in parentheses.</text:p>
      <text:p text:style-name="P21"><text:soft-page-break/></text:p>
      <text:p text:style-name="P21">1. The committee reached a _______ decision after much debate. (CONCLUDE)</text:p>
      <text:p text:style-name="P21">2. She spoke _______ about her experiences during the conference. (PASSION)</text:p>
      <text:p text:style-name="P21">3. The new policy aims to _______ the efficiency of public transport. (SIGNIFICANT)</text:p>
      <text:p text:style-name="P21"/>
      <text:p text:style-name="P21">### **3. Listening Comprehension**</text:p>
      <text:p text:style-name="P21">Listen to a short lecture on renewable energy sources and answer the following questions.</text:p>
      <text:p text:style-name="P21"/>
      <text:p text:style-name="P21">**Questions:**</text:p>
      <text:p text:style-name="P21">1. Name two benefits of renewable energy mentioned in the lecture.</text:p>
      <text:p text:style-name="P21">2. What challenges does the speaker identify regarding the adoption of renewable energy?</text:p>
      <text:p text:style-name="P21">3. Summarize the speaker's main argument in one sentence.</text:p>
      <text:p text:style-name="P21"/>
      <text:p text:style-name="P21">### **4. Writing Task**</text:p>
      <text:p text:style-name="P21">Write an essay (250-300 words) on the following topic:</text:p>
      <text:p text:style-name="P21"/>
      <text:p text:style-name="P21">**Topic:** "The role of technology in modern education."</text:p>
      <text:p text:style-name="P21"/>
      <text:p text:style-name="P21">**Guidelines:**</text:p>
      <text:p text:style-name="P21">- Introduce your main idea clearly.</text:p>
      <text:p text:style-name="P21">- Provide supporting arguments and examples.</text:p>
      <text:p text:style-name="P21">- Conclude with a summary of your points.</text:p>
      <text:p text:style-name="P8"/>
      <text:p text:style-name="P8">### **<text:span text:style-name="T8">2</text:span>. Reading Comprehension**</text:p>
      <text:p text:style-name="P21">Read the following passage and answer the questions that follow. <text:span text:style-name="T8">Please use full sentences, no one word an swers.</text:span></text:p>
      <text:p text:style-name="P20"/>
      <text:p text:style-name="P20">**Passage:**</text:p>
      <text:p text:style-name="P20">"Climate change poses a significant threat to global ecosystems. As temperatures rise, many species are forced to adapt quickly or face extinction. The impact of human activities, such as deforestation and fossil fuel consumption, exacerbates this crisis."</text:p>
      <text:p text:style-name="P20"/>
      <text:p text:style-name="P20">**Questions:**</text:p>
      <text:p text:style-name="P20">1. What are the main threats to ecosystems mentioned in the passage?</text:p>
      <text:p text:style-name="P20">2. How do human activities contribute to climate change?</text:p>
      <text:p text:style-name="P20">3. What options do species have in response to climate change?</text:p>
      <text:p text:style-name="P8"/>
      <text:p text:style-name="P20"/>
      <text:p text:style-name="P20"/>
      <text:p text:style-name="P8"/>
      <text:p text:style-name="P8"/>
      <text:p text:style-name="P8"/>
      <text:p text:style-name="P8"/>
      <text:p text:style-name="P8"/>
      <text:p text:style-name="P10">C2</text:p>
      <text:p text:style-name="P8"/>
      <text:p text:style-name="P8">### **Use of English**</text:p>
      <text:p text:style-name="P8">**Part 1: <text:span text:style-name="T4">Multiple Choice** <text:s/></text:span></text:p>
      <text:p text:style-name="P20">Complete the sentences by choosing the correct word or phrase from the options provided.</text:p>
      <text:p text:style-name="P20"/>
      <text:p text:style-name="P20">1. The committee's decision to approve the new policy was met with __________ from several members who felt it was rushed.</text:p>
      <text:p text:style-name="P20"><text:soft-page-break/><text:s text:c="3"/>- A) enthusiasm</text:p>
      <text:p text:style-name="P20"><text:s text:c="3"/>- B) skepticism</text:p>
      <text:p text:style-name="P20"><text:s text:c="3"/>- C) indifference</text:p>
      <text:p text:style-name="P20"><text:s text:c="3"/>- D) approval</text:p>
      <text:p text:style-name="P20"/>
      <text:p text:style-name="P20">2. Despite the __________ of evidence, the jury remained unconvinced of the defendant's guilt.</text:p>
      <text:p text:style-name="P20"><text:s text:c="3"/>- A) abundance</text:p>
      <text:p text:style-name="P20"><text:s text:c="3"/>- B) scarcity</text:p>
      <text:p text:style-name="P20"><text:s text:c="3"/>- C) absence</text:p>
      <text:p text:style-name="P20"><text:s text:c="3"/>- D) relevance</text:p>
      <text:p text:style-name="P8"/>
      <text:p text:style-name="P8">**Part 2: <text:span text:style-name="T4">Open Questions** <text:s/></text:span></text:p>
      <text:p text:style-name="P20">Fill in the blanks in the following text with one word.</text:p>
      <text:p text:style-name="P20"/>
      <text:p text:style-name="P20">The advancements in technology have significantly changed the way we communicate. Social media platforms allow us to connect with people __________ the globe instantly. However, this has also led to concerns about privacy and security, as personal information can be easily shared without consent.</text:p>
      <text:p text:style-name="P8"/>
      <text:p text:style-name="P8">### **Reading**</text:p>
      <text:p text:style-name="P8">**Part 1: <text:span text:style-name="T4">Multiple Choice Reading Comprehension** <text:s/></text:span></text:p>
      <text:p text:style-name="P20">Read the following passage and answer the questions that follow. <text:span text:style-name="T8">Please use full sentences. No one word answers.</text:span></text:p>
      <text:p text:style-name="P20"/>
      <text:p text:style-name="P20">*Passage Excerpt:* <text:s/></text:p>
      <text:p text:style-name="P20">"The rapid development of artificial intelligence has raised numerous ethical questions. As machines become more capable of performing tasks traditionally done by humans, society must grapple with issues surrounding employment, privacy, and the potential for bias in decision-making algorithms."</text:p>
      <text:p text:style-name="P20"/>
      <text:p text:style-name="P20">1. What is one of the main concerns regarding artificial intelligence mentioned in the passage?</text:p>
      <text:p text:style-name="P20"><text:s text:c="3"/>- A) Its ability to improve productivity.</text:p>
      <text:p text:style-name="P20"><text:s text:c="3"/>- B) The ethical implications of its use.</text:p>
      <text:p text:style-name="P20"><text:s text:c="3"/>- C) The cost of implementing AI technologies.</text:p>
      <text:p text:style-name="P20"><text:s text:c="3"/>- D) The speed at which AI is developing.</text:p>
      <text:p text:style-name="P20"/>
      <text:p text:style-name="P20">2. According to the passage, what does society need to address as AI continues to evolve?</text:p>
      <text:p text:style-name="P20"><text:s text:c="3"/>- A) The need for more engineers.</text:p>
      <text:p text:style-name="P20"><text:s text:c="3"/>- B) The impact on traditional job markets.</text:p>
      <text:p text:style-name="P20"><text:s text:c="3"/>- C) The benefits of automation.</text:p>
      <text:p text:style-name="P20"><text:s text:c="3"/>- D) The popularity of social media.</text:p>
      <text:p text:style-name="P8"/>
      <text:p text:style-name="P8">### **Writing**</text:p>
      <text:p text:style-name="P8">**Task:** Write an essay (250-300 words) on the following topic:</text:p>
      <text:p text:style-name="P8"/>
      <text:p text:style-name="P20">*Discuss the impact of social media on interpersonal communication. Include both positive and negative aspects.*</text:p>
      <text:p text:style-name="P20"/>
      <text:p text:style-name="P20">**Guidelines:**</text:p>
      <text:p text:style-name="P20">- Begin with an introduction that outlines your main points.</text:p>
      <text:p text:style-name="P20">- Use clear topic sentences for each paragraph.</text:p>
      <text:p text:style-name="P20">- Provide examples to support your arguments.</text:p>
      <text:p text:style-name="P20"><text:soft-page-break/>- Conclude by summarizing your main points and stating your opinion on whether social media has improved or hindered communication.</text:p>
      <text:p text:style-name="P20"/>
      <text:p text:style-name="P20">### **Scoring Criteria for Writing**</text:p>
      <text:p text:style-name="P20">- **Content:** Relevance and depth of ideas presented.</text:p>
      <text:p text:style-name="P20">- **Organization:** Logical flow and structure of the essay.</text:p>
      <text:p text:style-name="P20">- **Language Use:** Accuracy in grammar, vocabulary, and style appropriate for a C2 level.</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09:48:35.167851516</meta:creation-date>
    <dc:date>2024-12-02T14:37:44.231169476</dc:date>
    <meta:editing-duration>PT3H30M30S</meta:editing-duration>
    <meta:editing-cycles>8</meta:editing-cycles>
    <meta:generator>LibreOffice/7.4.7.2$Linux_X86_64 LibreOffice_project/40$Build-2</meta:generator>
    <meta:document-statistic meta:table-count="0" meta:image-count="0" meta:object-count="0" meta:page-count="8" meta:paragraph-count="209" meta:word-count="1626" meta:character-count="9444" meta:non-whitespace-character-count="7799"/>
  </office:meta>
</office:document-meta>
</file>